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e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3.19263888888889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8.66069444444445cm" style:use-optimal-column-width="true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3.351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224" table:style-name="ce4">
            <text:p>2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340" table:style-name="ce1">
            <text:p>34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201" table:style-name="ce1">
            <text:p>2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92" table:style-name="ce1">
            <text:p>2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223" table:style-name="ce1">
            <text:p>2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248" table:style-name="ce1">
            <text:p>2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242" table:style-name="ce1">
            <text:p>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96" table:style-name="ce1">
            <text:p>2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438" table:style-name="ce1">
            <text:p>4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353" table:style-name="ce1">
            <text:p>3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56" table:style-name="ce1">
            <text:p>2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78" table:style-name="ce1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230" table:style-name="ce1">
            <text:p>2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58" table:style-name="ce1">
            <text:p>1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64" table:style-name="ce1">
            <text:p>3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253" table:style-name="ce1">
            <text:p>2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86" table:style-name="ce1">
            <text:p>2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233" table:style-name="ce1">
            <text:p>2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1420" table:style-name="ce1">
            <text:p>14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952" table:style-name="ce1">
            <text:p>9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47" table:style-name="ce1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65" table:style-name="ce1">
            <text:p>26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2">
          <table:table-cell table:number-columns-repeated="16384"/>
        </table:table-row>
      </table:table>
      <table:table table:name="Annual_turnover" table:style-name="ta1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669" table:style-name="ce1">
            <text:p>6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652" table:style-name="ce1">
            <text:p>6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69" table:style-name="ce1">
            <text:p>69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53" table:style-name="ce1">
            <text:p>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88" table:style-name="ce1">
            <text:p>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286" table:style-name="ce1">
            <text:p>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966" table:style-name="ce1">
            <text:p>966</text:p>
          </table:table-cell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Categories_of_work" table:style-name="ta1">
        <table:table-column table:style-name="co8" table:default-cell-style-name="ce9"/>
        <table:table-column table:style-name="co9" table:default-cell-style-name="ce8"/>
        <table:table-column table:style-name="co5" table:number-columns-repeated="16382" table:default-cell-style-name="ce8"/>
        <table:table-row table:style-name="ro1">
          <table:table-cell office:value-type="string" table:style-name="ce6">
            <text:p>Categories of work</text:p>
          </table:table-cell>
          <table:table-cell office:value-type="string" table:style-name="ce7">
            <text:p>Numbers of group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Accommodation and housing (inc. Tenants and resident groups / Homelessness services / Supported housing / Housing Co-operatives / Co-operative housing)</text:p>
          </table:table-cell>
          <table:table-cell office:value-type="float" office:value="157" table:style-name="ce8">
            <text:p>157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Animal Welfare Rights (inc. Animal welfare / Campaigning for animals / Animal fostering / boarding)<text:s/></text:p>
          </table:table-cell>
          <table:table-cell office:value-type="float" office:value="14" table:style-name="ce8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rts, heritage and culture</text:p>
          </table:table-cell>
          <table:table-cell office:value-type="float" office:value="515" table:style-name="ce8">
            <text:p>51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mpaigning and Lobbying</text:p>
          </table:table-cell>
          <table:table-cell office:value-type="float" office:value="46" table:style-name="ce8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Capacity building and other support for voluntary or community organisations</text:p>
          </table:table-cell>
          <table:table-cell office:value-type="float" office:value="325" table:style-name="ce8">
            <text:p>325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ommunity development (inc. Helping people feel that they belong to their community / Helping people from different backgrounds to get on well / Helping people to feel safe)</text:p>
          </table:table-cell>
          <table:table-cell office:value-type="float" office:value="442" table:style-name="ce8">
            <text:p>442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Criminal Justice (inc. Probation / Prisons / Courts / Victim support / Community safety / Perpetrators / Family support / Prevention)</text:p>
          </table:table-cell>
          <table:table-cell office:value-type="float" office:value="233" table:style-name="ce8">
            <text:p>233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conomic well-being (inc. Employment support (including job clubs) / Welfare and debt advice / Credit unions / Food banks, food club, pantries / Toy collection/distribution / Clothing provision (including school uniforms))</text:p>
          </table:table-cell>
          <table:table-cell office:value-type="float" office:value="424" table:style-name="ce8">
            <text:p>424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ducation, training and research (inc. Education / Information, advice and guidance / Training and learning / Creating work opportunities / Internships / Apprenticeships / Traineeships / Research)</text:p>
          </table:table-cell>
          <table:table-cell office:value-type="float" office:value="673" table:style-name="ce8">
            <text:p>673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Environment and sustainability (inc. Green and growing / Carbon / green energy / Recycling and re-use / Environmental campaigning)</text:p>
          </table:table-cell>
          <table:table-cell office:value-type="float" office:value="237" table:style-name="ce8">
            <text:p>237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Equalities and civil rights (inc. Age / Disability / Gender / Trans rights / Marriage and civil partnership / Pregnancy and maternity / Race (including ethnicity/nationality) / Religion and belief / Sexual orientation)</text:p>
          </table:table-cell>
          <table:table-cell office:value-type="float" office:value="391" table:style-name="ce8">
            <text:p>39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International development</text:p>
          </table:table-cell>
          <table:table-cell office:value-type="float" office:value="41" table:style-name="ce8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Physical Activity, Sport and Leisure</text:p>
          </table:table-cell>
          <table:table-cell office:value-type="float" office:value="183" table:style-name="ce8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Religious and faith based activity</text:p>
          </table:table-cell>
          <table:table-cell office:value-type="float" office:value="75" table:style-name="ce8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Support and services for social enterprises and social entrepreneurs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ravel and Transport (inc. Community transport / Volunteer driver service / Active travel / Travel training)</text:p>
          </table:table-cell>
          <table:table-cell office:value-type="float" office:value="55" table:style-name="ce8">
            <text:p>55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Wellbeing, Health and Social Care (inc. Health and well-being in general / Mental health / Substance use / Physical disability or sensory impairment / Learning disability / Dementia / Cancer / Long term medical condition(s) / Social care (e.g. day services, respite, home care) / Sexual health / Support for carers / Tackling loneliness and isolation)</text:p>
          </table:table-cell>
          <table:table-cell office:value-type="float" office:value="877" table:style-name="ce8">
            <text:p>877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Venue</text:p>
          </table:table-cell>
          <table:table-cell office:value-type="float" office:value="88" table:style-name="ce8">
            <text:p>88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Target_audience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veryone</text:p>
          </table:table-cell>
          <table:table-cell office:value-type="float" office:value="475" table:style-name="ce1">
            <text:p>47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/communities experiencing racial inequalities</text:p>
          </table:table-cell>
          <table:table-cell office:value-type="float" office:value="367" table:style-name="ce1">
            <text:p>367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152" table:style-name="ce1">
            <text:p>15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Children 0 -12</text:p>
          </table:table-cell>
          <table:table-cell office:value-type="float" office:value="272" table:style-name="ce1">
            <text:p>2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214" table:style-name="ce1">
            <text:p>21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Families and lone parents</text:p>
          </table:table-cell>
          <table:table-cell office:value-type="float" office:value="290" table:style-name="ce1">
            <text:p>29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GBTQIA+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ffenders, ex-offenders, and their families</text:p>
          </table:table-cell>
          <table:table-cell office:value-type="float" office:value="38" table:style-name="ce1">
            <text:p>3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272" table:style-name="ce1">
            <text:p>27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84" table:style-name="ce1">
            <text:p>8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320" table:style-name="ce1">
            <text:p>32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no recourse to public funds</text:p>
          </table:table-cell>
          <table:table-cell office:value-type="float" office:value="62" table:style-name="ce1">
            <text:p>6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People with substance misuse/addiction problems</text:p>
          </table:table-cell>
          <table:table-cell office:value-type="float" office:value="104" table:style-name="ce1">
            <text:p>104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82" table:style-name="ce1">
            <text:p>182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65" table:style-name="ce1">
            <text:p>165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270" table:style-name="ce1">
            <text:p>270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Victims of crime and their families</text:p>
          </table:table-cell>
          <table:table-cell office:value-type="float" office:value="78" table:style-name="ce1">
            <text:p>7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268" table:style-name="ce1">
            <text:p>268</text:p>
          </table:table-cell>
          <table:table-cell table:style-name="ce1"/>
          <table:table-cell table:style-name="ce10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442" table:style-name="ce1">
            <text:p>44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24-10-28T13:15:21Z</dc:date>
  </office:meta>
</office:document-meta>
</file>