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76388888888889cm" style:use-optimal-column-width="true"/>
    </style:style>
    <style:style style:name="co4" style:family="table-column">
      <style:table-column-properties fo:break-before="auto" style:column-width="3.19263888888889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12.9645833333333cm" style:use-optimal-column-width="true"/>
    </style:style>
    <style:style style:name="co9" style:family="table-column">
      <style:table-column-properties fo:break-before="auto" style:column-width="3.35138888888889cm" style:use-optimal-column-width="true"/>
    </style:style>
    <style:style style:name="co10" style:family="table-column">
      <style:table-column-properties fo:break-before="auto" style:column-width="8.3255555555555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here_organsiations_wo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here organisations work</text:p>
          </table:table-cell>
          <table:table-cell office:value-type="string" table:style-name="ce2">
            <text:p>GSS code</text:p>
          </table:table-cell>
          <table:table-cell office:value-type="string" table:style-name="ce3">
            <text:p>ONS code</text:p>
          </table:table-cell>
          <table:table-cell office:value-type="string" table:style-name="ce3">
            <text:p>Number of grou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oats and Beswick</text:p>
          </table:table-cell>
          <table:table-cell office:value-type="string" table:style-name="ce1">
            <text:p>E05011350</text:p>
          </table:table-cell>
          <table:table-cell table:style-name="ce3"/>
          <table:table-cell office:value-type="float" office:value="142" table:style-name="ce4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4">
            <text:p>00BNGM</text:p>
          </table:table-cell>
          <table:table-cell office:value-type="float" office:value="275" table:style-name="ce1">
            <text:p>2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4">
            <text:p>00BNGN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4">
            <text:p>00BNGQ</text:p>
          </table:table-cell>
          <table:table-cell office:value-type="float" office:value="142" table:style-name="ce1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4">
            <text:p>00BNGR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4">
            <text:p>00BNGS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4">
            <text:p>00BNGT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4">
            <text:p>00BNGU</text:p>
          </table:table-cell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4">
            <text:p>00BNGW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yton and Openshaw</text:p>
          </table:table-cell>
          <table:table-cell office:value-type="string" table:style-name="ce1">
            <text:p>E05011359</text:p>
          </table:table-cell>
          <table:table-cell table:style-name="ce4"/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4">
            <text:p>00BNGY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ansgate</text:p>
          </table:table-cell>
          <table:table-cell office:value-type="string" table:style-name="ce1">
            <text:p>E05011361</text:p>
          </table:table-cell>
          <table:table-cell table:style-name="ce4"/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4">
            <text:p>00BNGZ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4">
            <text:p>00BNHA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4">
            <text:p>00BNHB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ton and Abbey Hey</text:p>
          </table:table-cell>
          <table:table-cell office:value-type="string" table:style-name="ce1">
            <text:p>E05011365</text:p>
          </table:table-cell>
          <table:table-cell table:style-name="ce4"/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4">
            <text:p>00BNHE</text:p>
          </table:table-cell>
          <table:table-cell office:value-type="float" office:value="219" table:style-name="ce1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4">
            <text:p>00BNHF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4">
            <text:p>00BNHG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4">
            <text:p>00BNHH</text:p>
          </table:table-cell>
          <table:table-cell office:value-type="float" office:value="204" table:style-name="ce1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4">
            <text:p>00BNHJ</text:p>
          </table:table-cell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4">
            <text:p>00BNHK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4">
            <text:p>00BNHL</text:p>
          </table:table-cell>
          <table:table-cell office:value-type="float" office:value="293" table:style-name="ce1">
            <text:p>2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4">
            <text:p>00BNHM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4">
            <text:p>00BNHN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4">
            <text:p>00BNHP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ccadilly</text:p>
          </table:table-cell>
          <table:table-cell office:value-type="string" table:style-name="ce1">
            <text:p>E05011376</text:p>
          </table:table-cell>
          <table:table-cell table:style-name="ce4"/>
          <table:table-cell office:value-type="float" office:value="334" table:style-name="ce1">
            <text:p>3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4">
            <text:p>00BNHQ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4">
            <text:p>00BNHR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4">
            <text:p>00BNHS</text:p>
          </table:table-cell>
          <table:table-cell office:value-type="float" office:value="205" table:style-name="ce1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4">
            <text:p>00BNHT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4">
            <text:p>00BNHU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-Wide</text:p>
          </table:table-cell>
          <table:table-cell table:style-name="ce1"/>
          <table:table-cell table:style-name="ce4"/>
          <table:table-cell office:value-type="float" office:value="1088" table:style-name="ce1">
            <text:p>10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ater Manchester</text:p>
          </table:table-cell>
          <table:table-cell table:style-name="ce1"/>
          <table:table-cell table:style-name="ce4"/>
          <table:table-cell office:value-type="float" office:value="618" table:style-name="ce1">
            <text:p>6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</text:p>
          </table:table-cell>
          <table:table-cell table:style-name="ce1"/>
          <table:table-cell table:style-name="ce4"/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K Wide</text:p>
          </table:table-cell>
          <table:table-cell table:style-name="ce1"/>
          <table:table-cell table:style-name="ce4"/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tion not provided</text:p>
          </table:table-cell>
          <table:table-cell table:style-name="ce1"/>
          <table:table-cell table:style-name="ce4"/>
          <table:table-cell office:value-type="float" office:value="1977" table:style-name="ce1">
            <text:p>1977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  <table:table table:name="Annual_turnover" table:style-name="ta1">
        <table:table-column table:style-name="co6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Annual Turnover<text:s/>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Micro below £10k</text:p>
          </table:table-cell>
          <table:table-cell office:value-type="float" office:value="522" table:style-name="ce1">
            <text:p>5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ll £10k - £100k</text:p>
          </table:table-cell>
          <table:table-cell office:value-type="float" office:value="539" table:style-name="ce1">
            <text:p>5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um £100k - £1m</text:p>
          </table:table-cell>
          <table:table-cell office:value-type="float" office:value="208" table:style-name="ce1">
            <text:p>2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ge £1m - £5m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y large £5m+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not provided<text:s/></text:p>
          </table:table-cell>
          <table:table-cell office:value-type="float" office:value="5833" table:style-name="ce1">
            <text:p>5833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Equalities_focus" table:style-name="ta1">
        <table:table-column table:style-name="co7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Equalities focus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</text:p>
          </table:table-cell>
          <table:table-cell office:value-type="float" office:value="220" table:style-name="ce1">
            <text:p>2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 status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ility</text:p>
          </table:table-cell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status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hnicity</text:p>
          </table:table-cell>
          <table:table-cell office:value-type="float" office:value="230" table:style-name="ce1">
            <text:p>2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 reassignm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ationship statu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 and belief</text:p>
          </table:table-cell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orientatio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specific focus</text:p>
          </table:table-cell>
          <table:table-cell office:value-type="float" office:value="773" table:style-name="ce1">
            <text:p>7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information provided</text:p>
          </table:table-cell>
          <table:table-cell office:value-type="float" office:value="5812" table:style-name="ce1">
            <text:p>5812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Categories_of_work" table:style-name="ta1">
        <table:table-column table:style-name="co8" table:default-cell-style-name="ce8"/>
        <table:table-column table:style-name="co9" table:default-cell-style-name="ce8"/>
        <table:table-column table:style-name="co5" table:number-columns-repeated="16382" table:default-cell-style-name="ce8"/>
        <table:table-row table:style-name="ro1">
          <table:table-cell office:value-type="string" table:style-name="ce9">
            <text:p>Categories of work</text:p>
          </table:table-cell>
          <table:table-cell office:value-type="string" table:style-name="ce9">
            <text:p>Numbers of group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ccommodation and housing (inc. Tenants and resident groups / Homelessness services / Supported housing / Housing Co-operatives / Co-operative housing)</text:p>
          </table:table-cell>
          <table:table-cell office:value-type="float" office:value="70" table:style-name="ce8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nimal Welfare Rights (inc. Animal welfare / Campaigning for animals / Animal fostering / boarding)<text:s/>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ts, heritage and culture</text:p>
          </table:table-cell>
          <table:table-cell office:value-type="float" office:value="404" table:style-name="ce8">
            <text:p>404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mpaigning and Lobbying</text:p>
          </table:table-cell>
          <table:table-cell office:value-type="float" office:value="3" table:style-name="ce8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pacity building and other support for voluntary or community organisations</text:p>
          </table:table-cell>
          <table:table-cell office:value-type="float" office:value="288" table:style-name="ce8">
            <text:p>28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mmunity development (inc. Helping people feel that they belong to their community / Helping people from different backgrounds to get on well / Helping people to feel safe)</text:p>
          </table:table-cell>
          <table:table-cell office:value-type="float" office:value="47" table:style-name="ce8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riminal Justice (inc. Probation / Prisons / Courts / Victim support / Community safety / Perpetrators / Family support / Prevention)</text:p>
          </table:table-cell>
          <table:table-cell office:value-type="float" office:value="10" table:style-name="ce8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conomic well-being (inc. Employment support (including job clubs) / Welfare and debt advice / Credit unions / Food banks, food club, pantries / Toy collection/distribution / Clothing provision (including school uniforms))</text:p>
          </table:table-cell>
          <table:table-cell office:value-type="float" office:value="254" table:style-name="ce8">
            <text:p>254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ducation, training and research (inc. Education / Information, advice and guidance / Training and learning / Creating work opportunities / Internships / Apprenticeships / Traineeships / Research)</text:p>
          </table:table-cell>
          <table:table-cell office:value-type="float" office:value="311" table:style-name="ce8">
            <text:p>31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nvironment and sustainability (inc. Green and growing / Carbon / green energy / Recycling and re-use / Environmental campaigning)</text:p>
          </table:table-cell>
          <table:table-cell office:value-type="float" office:value="130" table:style-name="ce8">
            <text:p>13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qualities and civil rights (inc. Age / Disability / Gender / Trans rights / Marriage and civil partnership / Pregnancy and maternity / Race (including ethnicity/nationality) / Religion and belief / Sexual orientation)</text:p>
          </table:table-cell>
          <table:table-cell office:value-type="float" office:value="182" table:style-name="ce8">
            <text:p>18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ternational development</text:p>
          </table:table-cell>
          <table:table-cell office:value-type="float" office:value="28" table:style-name="ce8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hysical Activity, Sport and Leisure</text:p>
          </table:table-cell>
          <table:table-cell office:value-type="float" office:value="14" table:style-name="ce8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ligious and faith based activity</text:p>
          </table:table-cell>
          <table:table-cell office:value-type="float" office:value="42" table:style-name="ce8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pport and services for social enterprises and social entrepreneurs</text:p>
          </table:table-cell>
          <table:table-cell office:value-type="float" office:value="2" table:style-name="ce8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ravel and Transport (inc. Community transport / Volunteer driver service / Active travel / Travel training)</text:p>
          </table:table-cell>
          <table:table-cell office:value-type="float" office:value="12" table:style-name="ce8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ellbeing, Health and Social Care (inc. Health and well-being in general / Mental health / Substance use / Physical disability or sensory impairment / Learning disability / Dementia / Cancer / Long term medical condition(s) / Social care (e.g. day services, respite, home care) / Sexual health / Support for carers / Tackling loneliness and isolation)</text:p>
          </table:table-cell>
          <table:table-cell office:value-type="float" office:value="621" table:style-name="ce8">
            <text:p>62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ue</text:p>
          </table:table-cell>
          <table:table-cell office:value-type="float" office:value="70" table:style-name="ce8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formation not provided</text:p>
          </table:table-cell>
          <table:table-cell office:value-type="float" office:value="5857" table:style-name="ce8">
            <text:p>5857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Target_audience" table:style-name="ta1"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rget audience</text:p>
          </table:table-cell>
          <table:table-cell office:value-type="string" table:style-name="ce2">
            <text:p>Number of groups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1">
            <text:p>Everyone</text:p>
          </table:table-cell>
          <table:table-cell office:value-type="float" office:value="60" table:style-name="ce1">
            <text:p>60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Black Asian and Minority Ethnic communities</text:p>
          </table:table-cell>
          <table:table-cell office:value-type="float" office:value="259" table:style-name="ce1">
            <text:p>259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Carers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Children 0 -12</text:p>
          </table:table-cell>
          <table:table-cell office:value-type="float" office:value="170" table:style-name="ce1">
            <text:p>1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sabled people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Faith communities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Families and lone parents</text:p>
          </table:table-cell>
          <table:table-cell office:value-type="float" office:value="197" table:style-name="ce1">
            <text:p>197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Gay, lesbian, bisexual, transgender people</text:p>
          </table:table-cell>
          <table:table-cell office:value-type="float" office:value="62" table:style-name="ce1">
            <text:p>62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Homeless people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Looked after children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Offenders, ex-offenders, and their families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Older people (over 65 years of age)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People with learning disabilities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People with mental health problems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People with no recourse to public funds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People with substance misuse/addiction problems</text:p>
          </table:table-cell>
          <table:table-cell office:value-type="float" office:value="81" table:style-name="ce1">
            <text:p>81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Refugees and people seeking asylum</text:p>
          </table:table-cell>
          <table:table-cell office:value-type="float" office:value="123" table:style-name="ce1">
            <text:p>123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Tenants and residents</text:p>
          </table:table-cell>
          <table:table-cell office:value-type="float" office:value="142" table:style-name="ce1">
            <text:p>142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Unemployed people</text:p>
          </table:table-cell>
          <table:table-cell office:value-type="float" office:value="217" table:style-name="ce1">
            <text:p>217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Victims of crime and their families</text:p>
          </table:table-cell>
          <table:table-cell office:value-type="float" office:value="34" table:style-name="ce1">
            <text:p>34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Women</text:p>
          </table:table-cell>
          <table:table-cell office:value-type="float" office:value="144" table:style-name="ce1">
            <text:p>144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1">
          <table:table-cell office:value-type="string" table:style-name="ce1">
            <text:p>Young people (aged 13-25)</text:p>
          </table:table-cell>
          <table:table-cell office:value-type="float" office:value="309" table:style-name="ce1">
            <text:p>309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1">
            <text:p>Information not provided</text:p>
          </table:table-cell>
          <table:table-cell office:value-type="float" office:value="5675" table:style-name="ce1">
            <text:p>5675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6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Where_organsiations_work.A2:Where_organsiations_work.B38" table:contains-header="false">
          <table:sort>
            <table:sort-by table:field-number="0"/>
          </table:sort>
        </table:database-range>
        <table:database-range table:target-range-address="Target_audience.A2:Target_audience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1T08:54:23Z</meta:creation-date>
    <dc:date>2021-02-12T15:49:07Z</dc:date>
  </office:meta>
</office:document-meta>
</file>