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8.66069444444445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222" table:style-name="ce4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328" table:style-name="ce1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349" table:style-name="ce1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62" table:style-name="ce1">
            <text:p>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404" table:style-name="ce1">
            <text:p>1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942" table:style-name="ce1">
            <text:p>9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656" table:style-name="ce1">
            <text:p>6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646" table:style-name="ce1">
            <text:p>6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241" table:style-name="ce1">
            <text:p>2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950" table:style-name="ce1">
            <text:p>950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ategories_of_work" table:style-name="ta1">
        <table:table-column table:style-name="co8" table:default-cell-style-name="ce9"/>
        <table:table-column table:style-name="co9" table:default-cell-style-name="ce8"/>
        <table:table-column table:style-name="co5" table:number-columns-repeated="16382" table:default-cell-style-name="ce8"/>
        <table:table-row table:style-name="ro1">
          <table:table-cell office:value-type="string" table:style-name="ce6">
            <text:p>Categories of work</text:p>
          </table:table-cell>
          <table:table-cell office:value-type="string" table:style-name="ce7">
            <text:p>Numbers of group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ccommodation and housing (inc. Tenants and resident groups / Homelessness services / Supported housing / Housing Co-operatives / Co-operative housing)</text:p>
          </table:table-cell>
          <table:table-cell office:value-type="float" office:value="151" table:style-name="ce8">
            <text:p>15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nimal Welfare Rights (inc. Animal welfare / Campaigning for animals / Animal fostering / boarding)<text:s/></text:p>
          </table:table-cell>
          <table:table-cell office:value-type="float" office:value="13" table:style-name="ce8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ts, heritage and culture</text:p>
          </table:table-cell>
          <table:table-cell office:value-type="float" office:value="506" table:style-name="ce8">
            <text:p>50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mpaigning and Lobbying</text:p>
          </table:table-cell>
          <table:table-cell office:value-type="float" office:value="40" table:style-name="ce8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pacity building and other support for voluntary or community organisations</text:p>
          </table:table-cell>
          <table:table-cell office:value-type="float" office:value="317" table:style-name="ce8">
            <text:p>317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ommunity development (inc. Helping people feel that they belong to their community / Helping people from different backgrounds to get on well / Helping people to feel safe)</text:p>
          </table:table-cell>
          <table:table-cell office:value-type="float" office:value="407" table:style-name="ce8">
            <text:p>407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riminal Justice (inc. Probation / Prisons / Courts / Victim support / Community safety / Perpetrators / Family support / Prevention)</text:p>
          </table:table-cell>
          <table:table-cell office:value-type="float" office:value="215" table:style-name="ce8">
            <text:p>215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conomic well-being (inc. Employment support (including job clubs) / Welfare and debt advice / Credit unions / Food banks, food club, pantries / Toy collection/distribution / Clothing provision (including school uniforms))</text:p>
          </table:table-cell>
          <table:table-cell office:value-type="float" office:value="406" table:style-name="ce8">
            <text:p>406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ducation, training and research (inc. Education / Information, advice and guidance / Training and learning / Creating work opportunities / Internships / Apprenticeships / Traineeships / Research)</text:p>
          </table:table-cell>
          <table:table-cell office:value-type="float" office:value="648" table:style-name="ce8">
            <text:p>648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nvironment and sustainability (inc. Green and growing / Carbon / green energy / Recycling and re-use / Environmental campaigning)</text:p>
          </table:table-cell>
          <table:table-cell office:value-type="float" office:value="236" table:style-name="ce8">
            <text:p>236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qualities and civil rights (inc. Age / Disability / Gender / Trans rights / Marriage and civil partnership / Pregnancy and maternity / Race (including ethnicity/nationality) / Religion and belief / Sexual orientation)</text:p>
          </table:table-cell>
          <table:table-cell office:value-type="float" office:value="367" table:style-name="ce8">
            <text:p>36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tional development</text:p>
          </table:table-cell>
          <table:table-cell office:value-type="float" office:value="39" table:style-name="ce8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hysical Activity, Sport and Leisure</text:p>
          </table:table-cell>
          <table:table-cell office:value-type="float" office:value="172" table:style-name="ce8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ligious and faith based activity</text:p>
          </table:table-cell>
          <table:table-cell office:value-type="float" office:value="71" table:style-name="ce8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pport and services for social enterprises and social entrepreneurs</text:p>
          </table:table-cell>
          <table:table-cell office:value-type="float" office:value="23" table:style-name="ce8">
            <text:p>23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ravel and Transport (inc. Community transport / Volunteer driver service / Active travel / Travel training)</text:p>
          </table:table-cell>
          <table:table-cell office:value-type="float" office:value="48" table:style-name="ce8">
            <text:p>48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Wellbeing, Health and Social Care (inc. Health and well-being in general / Mental health / Substance use / Physical disability or sensory impairment / Learning disability / Dementia / Cancer / Long term medical condition(s) / Social care (e.g. day services, respite, home care) / Sexual health / Support for carers / Tackling loneliness and isolation)</text:p>
          </table:table-cell>
          <table:table-cell office:value-type="float" office:value="840" table:style-name="ce8">
            <text:p>84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ue</text:p>
          </table:table-cell>
          <table:table-cell table:number-columns-repeated="16383" table:style-name="ce8"/>
        </table:table-row>
        <table:table-row table:number-rows-repeated="1048557" table:style-name="ro1">
          <table:table-cell table:number-columns-repeated="16384"/>
        </table:table-row>
      </table:table>
      <table:table table:name="Target_audience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eryone</text:p>
          </table:table-cell>
          <table:table-cell office:value-type="float" office:value="440" table:style-name="ce1">
            <text:p>44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/communities experiencing racial inequalities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hildren 0 -12</text:p>
          </table:table-cell>
          <table:table-cell office:value-type="float" office:value="260" table:style-name="ce1">
            <text:p>2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51" table:style-name="ce1">
            <text:p>51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milies and lone parents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47" table:style-name="ce1">
            <text:p>4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GBTQIA+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78" table:style-name="ce1">
            <text:p>7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ffenders, ex-offenders, and their families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76" table:style-name="ce1">
            <text:p>7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305" table:style-name="ce1">
            <text:p>30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no recourse to public funds</text:p>
          </table:table-cell>
          <table:table-cell office:value-type="float" office:value="58" table:style-name="ce1">
            <text:p>5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substance misuse/addiction problems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ctims of crime and their families</text:p>
          </table:table-cell>
          <table:table-cell office:value-type="float" office:value="76" table:style-name="ce1">
            <text:p>7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430" table:style-name="ce1">
            <text:p>43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4-07-12T13:56:56Z</dc:date>
  </office:meta>
</office:document-meta>
</file>