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8.66069444444445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217" table:style-name="ce4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429" table:style-name="ce1">
            <text:p>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650" table:style-name="ce1">
            <text:p>6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642" table:style-name="ce1">
            <text:p>6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240" table:style-name="ce1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80" table:style-name="ce1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941" table:style-name="ce1">
            <text:p>941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ategories_of_work" table:style-name="ta1">
        <table:table-column table:style-name="co8" table:default-cell-style-name="ce9"/>
        <table:table-column table:style-name="co9" table:default-cell-style-name="ce8"/>
        <table:table-column table:style-name="co5" table:number-columns-repeated="16382" table:default-cell-style-name="ce8"/>
        <table:table-row table:style-name="ro1">
          <table:table-cell office:value-type="string" table:style-name="ce6">
            <text:p>Categories of work</text:p>
          </table:table-cell>
          <table:table-cell office:value-type="string" table:style-name="ce7">
            <text:p>Numbers of group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ccommodation and housing (inc. Tenants and resident groups / Homelessness services / Supported housing / Housing Co-operatives / Co-operative housing)</text:p>
          </table:table-cell>
          <table:table-cell office:value-type="float" office:value="147" table:style-name="ce8">
            <text:p>147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nimal Welfare Rights (inc. Animal welfare / Campaigning for animals / Animal fostering / boarding)<text:s/></text:p>
          </table:table-cell>
          <table:table-cell office:value-type="float" office:value="13" table:style-name="ce8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ts, heritage and culture</text:p>
          </table:table-cell>
          <table:table-cell office:value-type="float" office:value="500" table:style-name="ce8">
            <text:p>5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mpaigning and Lobbying</text:p>
          </table:table-cell>
          <table:table-cell office:value-type="float" office:value="38" table:style-name="ce8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pacity building and other support for voluntary or community organisations</text:p>
          </table:table-cell>
          <table:table-cell office:value-type="float" office:value="314" table:style-name="ce8">
            <text:p>314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ommunity development (inc. Helping people feel that they belong to their community / Helping people from different backgrounds to get on well / Helping people to feel safe)</text:p>
          </table:table-cell>
          <table:table-cell office:value-type="float" office:value="390" table:style-name="ce8">
            <text:p>39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riminal Justice (inc. Probation / Prisons / Courts / Victim support / Community safety / Perpetrators / Family support / Prevention)</text:p>
          </table:table-cell>
          <table:table-cell office:value-type="float" office:value="207" table:style-name="ce8">
            <text:p>207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conomic well-being (inc. Employment support (including job clubs) / Welfare and debt advice / Credit unions / Food banks, food club, pantries / Toy collection/distribution / Clothing provision (including school uniforms))</text:p>
          </table:table-cell>
          <table:table-cell office:value-type="float" office:value="404" table:style-name="ce8">
            <text:p>404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ducation, training and research (inc. Education / Information, advice and guidance / Training and learning / Creating work opportunities / Internships / Apprenticeships / Traineeships / Research)</text:p>
          </table:table-cell>
          <table:table-cell office:value-type="float" office:value="636" table:style-name="ce8">
            <text:p>636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nvironment and sustainability (inc. Green and growing / Carbon / green energy / Recycling and re-use / Environmental campaigning)</text:p>
          </table:table-cell>
          <table:table-cell office:value-type="float" office:value="227" table:style-name="ce8">
            <text:p>227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qualities and civil rights (inc. Age / Disability / Gender / Trans rights / Marriage and civil partnership / Pregnancy and maternity / Race (including ethnicity/nationality) / Religion and belief / Sexual orientation)</text:p>
          </table:table-cell>
          <table:table-cell office:value-type="float" office:value="360" table:style-name="ce8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tional development</text:p>
          </table:table-cell>
          <table:table-cell office:value-type="float" office:value="36" table:style-name="ce8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hysical Activity, Sport and Leisure</text:p>
          </table:table-cell>
          <table:table-cell office:value-type="float" office:value="163" table:style-name="ce8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ligious and faith based activity</text:p>
          </table:table-cell>
          <table:table-cell office:value-type="float" office:value="69" table:style-name="ce8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pport and services for social enterprises and social entrepreneurs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ravel and Transport (inc. Community transport / Volunteer driver service / Active travel / Travel training)</text:p>
          </table:table-cell>
          <table:table-cell office:value-type="float" office:value="45" table:style-name="ce8">
            <text:p>45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Wellbeing, Health and Social Care (inc. Health and well-being in general / Mental health / Substance use / Physical disability or sensory impairment / Learning disability / Dementia / Cancer / Long term medical condition(s) / Social care (e.g. day services, respite, home care) / Sexual health / Support for carers / Tackling loneliness and isolation)</text:p>
          </table:table-cell>
          <table:table-cell office:value-type="float" office:value="825" table:style-name="ce8">
            <text:p>8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ue</text:p>
          </table:table-cell>
          <table:table-cell office:value-type="float" office:value="84" table:style-name="ce8">
            <text:p>84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Target_audience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eryone</text:p>
          </table:table-cell>
          <table:table-cell office:value-type="float" office:value="418" table:style-name="ce1">
            <text:p>41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/communities experiencing racial inequalities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hildren 0 -12</text:p>
          </table:table-cell>
          <table:table-cell office:value-type="float" office:value="255" table:style-name="ce1">
            <text:p>2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milies and lone parents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43" table:style-name="ce1">
            <text:p>43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GBTQIA+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76" table:style-name="ce1">
            <text:p>7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ffenders, ex-offenders, and their families</text:p>
          </table:table-cell>
          <table:table-cell office:value-type="float" office:value="29" table:style-name="ce1">
            <text:p>2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71" table:style-name="ce1">
            <text:p>71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no recourse to public funds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substance misuse/addiction problems</text:p>
          </table:table-cell>
          <table:table-cell office:value-type="float" office:value="99" table:style-name="ce1">
            <text:p>9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ctims of crime and their families</text:p>
          </table:table-cell>
          <table:table-cell office:value-type="float" office:value="74" table:style-name="ce1">
            <text:p>7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424" table:style-name="ce1">
            <text:p>4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4-05-20T14:47:07Z</dc:date>
  </office:meta>
</office:document-meta>
</file>