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8.66069444444445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209" table:style-name="ce4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341" table:style-name="ce1">
            <text:p>1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882" table:style-name="ce1">
            <text:p>8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642" table:style-name="ce1">
            <text:p>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636" table:style-name="ce1">
            <text:p>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80" table:style-name="ce1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921" table:style-name="ce1">
            <text:p>921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9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6">
            <text:p>Categories of work</text:p>
          </table:table-cell>
          <table:table-cell office:value-type="string" table:style-name="ce7">
            <text:p>Numbers of group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139" table:style-name="ce8">
            <text:p>13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nimal Welfare Rights (inc. Animal welfare / Campaigning for animals / Animal fostering / boarding)<text:s/>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ts, heritage and culture</text:p>
          </table:table-cell>
          <table:table-cell office:value-type="float" office:value="477" table:style-name="ce8">
            <text:p>47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mpaigning and Lobbying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pacity building and other support for voluntary or community organisations</text:p>
          </table:table-cell>
          <table:table-cell office:value-type="float" office:value="306" table:style-name="ce8">
            <text:p>30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341" table:style-name="ce8">
            <text:p>34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riminal Justice (inc. Probation / Prisons / Courts / Victim support / Community safety / Perpetrators / Family support / Prevention)</text:p>
          </table:table-cell>
          <table:table-cell office:value-type="float" office:value="182" table:style-name="ce8">
            <text:p>18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383" table:style-name="ce8">
            <text:p>383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594" table:style-name="ce8">
            <text:p>59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vironment and sustainability (inc. Green and growing / Carbon / green energy / Recycling and re-use / Environmental campaigning)</text:p>
          </table:table-cell>
          <table:table-cell office:value-type="float" office:value="206" table:style-name="ce8">
            <text:p>20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325" table:style-name="ce8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tional development</text:p>
          </table:table-cell>
          <table:table-cell office:value-type="float" office:value="37" table:style-name="ce8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ysical Activity, Sport and Leisure</text:p>
          </table:table-cell>
          <table:table-cell office:value-type="float" office:value="141" table:style-name="ce8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igious and faith based activity</text:p>
          </table:table-cell>
          <table:table-cell office:value-type="float" office:value="61" table:style-name="ce8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pport and services for social enterprises and social entrepreneur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vel and Transport (inc. Community transport / Volunteer driver service / Active travel / Travel training)</text:p>
          </table:table-cell>
          <table:table-cell office:value-type="float" office:value="44" table:style-name="ce8">
            <text:p>44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778" table:style-name="ce8">
            <text:p>77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ue</text:p>
          </table:table-cell>
          <table:table-cell office:value-type="float" office:value="80" table:style-name="ce8">
            <text:p>8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Target_audience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/communities experiencing racial inequalities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242" table:style-name="ce1">
            <text:p>2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37" table:style-name="ce1">
            <text:p>3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GBTQIA+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24" table:style-name="ce1">
            <text:p>2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83" table:style-name="ce1">
            <text:p>28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49" table:style-name="ce1">
            <text:p>4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408" table:style-name="ce1">
            <text:p>40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4-01-18T16:06:14Z</dc:date>
  </office:meta>
</office:document-meta>
</file>